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生證正面</text:p>
            <text:p text:style-name="P4">(實貼)</text:p>
          </table:table-cell>
          <table:table-cell table:style-name="表格1.A2" office:value-type="string">
            <text:p text:style-name="P4">學生證反面</text:p>
            <text:p text:style-name="P4">(實貼)</text:p>
          </table:table-cell>
        </table:table-row>
        <table:table-row>
          <table:table-cell table:style-name="表格1.A1" table:number-columns-spanned="2" office:value-type="string">
            <text:p text:style-name="P5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學生證正面</text:p>
            <text:p text:style-name="P4">(實貼)</text:p>
          </table:table-cell>
          <table:table-cell table:style-name="表格1.A2" office:value-type="string">
            <text:p text:style-name="P4">學生證反面</text:p>
            <text:p text:style-name="P4">(實貼)</text:p>
          </table:table-cell>
        </table:table-row>
        <table:table-row>
          <table:table-cell table:style-name="表格1.A1" table:number-columns-spanned="2" office:value-type="string">
            <text:p text:style-name="P5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學生證正面</text:p>
            <text:p text:style-name="P4">(實貼)</text:p>
          </table:table-cell>
          <table:table-cell table:style-name="表格1.A2" office:value-type="string">
            <text:p text:style-name="P4">學生證反面</text:p>
            <text:p text:style-name="P4">(實貼)</text:p>
          </table:table-cell>
        </table:table-row>
        <table:table-row>
          <table:table-cell table:style-name="表格1.A1" table:number-columns-spanned="2" office:value-type="string">
            <text:p text:style-name="P5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學生證正面</text:p>
            <text:p text:style-name="P4">(實貼)</text:p>
          </table:table-cell>
          <table:table-cell table:style-name="表格1.A2" office:value-type="string">
            <text:p text:style-name="P4">學生證反面</text:p>
            <text:p text:style-name="P4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4">學生證正面</text:p>
            <text:p text:style-name="P4">(實貼)</text:p>
          </table:table-cell>
          <table:table-cell table:style-name="表格1.A2" office:value-type="string">
            <text:p text:style-name="P4">學生證反面</text:p>
            <text:p text:style-name="P4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User</dc:creator>
    <meta:creation-date>2023-12-06T08:48:00Z</meta:creation-date>
    <dc:date>2023-12-06T08:48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../../../../DSIC/ClientWorker/File/393554600V/1120006114/1121201289_3_附件三學生證黏貼.odt/Normal.dotm"/>
  </office:meta>
</office:document-meta>
</file>